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Don't Let Me Be Misunderstood - Santa Esmeralda</text:p>
      <text:p>[Intro] (Bbm Bbm G# G# - F# F# F F x2) <text:s text:c="3"/>[Instru] (x2)</text:p>
      <text:p><text:s text:c="45"/>Bbm G#</text:p>
      <text:p>[Verse #1] <text:span text:style-name="Measure_20__23_1">Ba</text:span>by, do you under<text:span text:style-name="Measure_20__23_2">stand</text:span> me now <text:s text:c="3"/>F# <text:s/>F</text:p>
      <text:p>Sometimes, I feel a <text:span text:style-name="Measure_20__23_2">lit</text:span>tle mad</text:p>
      <text:p>But <text:span text:style-name="Measure_20__23_1">don't</text:span> you know that no one alive <text:s text:c="4"/>[Chorus]</text:p>
      <text:p><text:s text:c="4"/>can <text:span text:style-name="Measure_20__23_2">al</text:span>ways be an ange<text:span text:style-name="Measure_20__23_1">l</text:span> <text:s text:c="17"/>C# Bbm</text:p>
      <text:p>When things go wrong, I <text:span text:style-name="Measure_20__23_2">seem</text:span> to be bad <text:s text:c="5"/>F# F#½</text:p>
      <text:p><text:s text:c="39"/>Bbm G# F# F</text:p>
      <text:p>'Cause <text:span text:style-name="Measure_20__23_1">I'm</text:span> just a soul whose in<text:span text:style-name="Measure_20__23_2">ten</text:span>tions are good</text:p>
      <text:p>Oh, Lord, please don't let me <text:span text:style-name="Measure_20__23_2">be</text:span> misunderstood</text:p>
      <text:p/>
      <text:p>[Bridge] (F#-G# x3) C#-Bbm - (F#-G# x3) C#-F</text:p>
      <text:p><text:span text:style-name="Measure_20__23_1">If</text:span> I seem <text:span text:style-name="Measure_20__23_1_bd_">ed</text:span>gy, I <text:span text:style-name="Measure_20__23_2">want</text:span> you to <text:span text:style-name="Measure_20__23_2_bd_">know</text:span></text:p>
      <text:p><text:span text:style-name="Measure_20__23_1">That</text:span> I never <text:span text:style-name="Measure_20__23_1_bd_">meant</text:span> to take it <text:span text:style-name="Measure_20__23_2">out</text:span> on yo<text:span text:style-name="Measure_20__23_2_bd_">u</text:span></text:p>
      <text:p><text:span text:style-name="Measure_20__23_1">Life</text:span> has its <text:span text:style-name="Measure_20__23_1_bd_">prob</text:span>lems and <text:span text:style-name="Measure_20__23_2">I've</text:span> got my <text:span text:style-name="Measure_20__23_2_bd_">share</text:span></text:p>
      <text:p><text:span text:style-name="Measure_20__23_1">That's</text:span> one thing I <text:span text:style-name="Measure_20__23_1_bd_">ne</text:span>ver meant to <text:span text:style-name="Measure_20__23_2">do</text:span>,</text:p>
      <text:p><text:s text:c="4"/>'cause I <text:span text:style-name="Measure_20__23_2_bd_">love</text:span> you</text:p>
      <text:p/>
      <text:p>Baby, don't you <text:span text:style-name="Measure_20__23_2">know</text:span> I'm (just) huma<text:span text:style-name="Measure_20__23_1">n</text:span> <text:s/>[Verse #2]</text:p>
      <text:p>(And I've got) thoughts like <text:span text:style-name="Measure_20__23_2">a</text:span>ny other man</text:p>
      <text:p>And <text:span text:style-name="Measure_20__23_1">some</text:span>times I feel myself a<text:span text:style-name="Measure_20__23_2">lone</text:span> regretti<text:span text:style-name="Measure_20__23_1">ng</text:span> [Ch-</text:p>
      <text:p>Some foolish thing (x2) I've done <text:s text:c="12"/>or-</text:p>
      <text:p><text:s text:c="46"/>us]</text:p>
      <text:p>Oh, Lo<text:span text:style-name="Measure_20__23_2">rd, d</text:span>on't you let me <text:span text:style-name="Measure_20__23_1">be</text:span> - Misunderstoo<text:span text:style-name="Measure_20__23_2">d</text:span></text:p>
      <text:p>Don't let me <text:span text:style-name="Measure_20__23_1">be</text:span> (x2) - Mis<text:span text:style-name="Measure_20__23_1">un</text:span>derstood<text:span text:style-name="Measure_20__23_2">, n</text:span>o (x6)</text:p>
      <text:p/>
      <text:p>([Instru] (x6~12) [Intro] (x6) x2) <text:s/>[Instru] (x2)</text:p>
      <text:p><text:s text:c="39"/>[Verse #1]</text:p>
      <text:p><text:span text:style-name="Measure_20__23_1">Ba</text:span>by, sometimes <text:span text:style-name="Measure_20__23_2">I'm</text:span> so carefree <text:s text:c="9"/>[Chorus]</text:p>
      <text:p>With a joy that's <text:span text:style-name="Measure_20__23_2">hard</text:span> to hide</text:p>
      <text:p>And <text:span text:style-name="Measure_20__23_1">some</text:span>times it seems that all <text:s text:c="9"/>[Chorus]</text:p>
      <text:p><text:s text:c="4"/>I <text:span text:style-name="Measure_20__23_2">have</text:span> to do is worr<text:span text:style-name="Measure_20__23_1">y</text:span> <text:s text:c="8"/>Oh <text:s text:c="4"/>[Bridge]</text:p>
      <text:p>And then you're bound <text:s text:c="5"/>[Verse #2] () (I have)</text:p>
      <text:p><text:s text:c="4"/>to <text:span text:style-name="Measure_20__23_2">see</text:span> my other side <text:s text:c="2"/>[Chorus] [Instru] (x6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19.1pt" style:font-size-asian="19.1pt" style:font-size-complex="19.1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346938775510203in" fo:page-width="9.54081632653061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on't Let Me Be Misunderstood</meta:user-defined>
    <meta:user-defined meta:name="Year">1977</meta:user-defined>
  </office:meta>
</office:document-meta>
</file>